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style:font-size-asian="60pt" style:font-size-complex="60pt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Heading_20_4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3333" fo:font-size="28pt" style:font-size-asian="28pt" style:font-size-complex="2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ldguys</text:p>
      <text:p text:style-name="P1"><text:span text:style-name="Strong_20_Emphasis"><text:span text:style-name="T7">Stay Connected, Stay Inspired, Stay Active!</text:span></text:span></text:p>
      <text:h text:style-name="P4" text:outline-level="4"><text:span text:style-name="Strong_20_Emphasis"><text:span text:style-name="T5">What is OldGuys.co.uk?</text:span></text:span></text:h>
      <text:p text:style-name="P2">oldguys.co.uk is a free, online community created especially for retired individuals. </text:p>
      <text:p text:style-name="P2">It’s a place to connect with others, build projects, share stories, and make the most of life after work.</text:p>
      <text:h text:style-name="P4" text:outline-level="4"><text:span text:style-name="Strong_20_Emphasis"><text:span text:style-name="T5">What Can You Do on OldGuys.co.uk?</text:span></text:span></text:h>
      <text:h text:style-name="P5" text:outline-level="4"><text:span text:style-name="Strong_20_Emphasis"><text:span text:style-name="T1">Make Friends</text:span></text:span><text:span text:style-name="T1">: </text:span><text:span text:style-name="T3">Chat with like-minded people and form new connections.</text:span></text:h>
      <text:h text:style-name="P5" text:outline-level="4"><text:span text:style-name="Strong_20_Emphasis"><text:span text:style-name="T1">Share Advice</text:span></text:span><text:span text:style-name="T1">: </text:span><text:span text:style-name="T3">Exchange tips on health, hobbies, travel, and more.</text:span></text:h>
      <text:h text:style-name="P5" text:outline-level="4"><text:span text:style-name="Strong_20_Emphasis"><text:span text:style-name="T1">Discover Opportunities</text:span></text:span><text:span text:style-name="T1">:</text:span><text:span text:style-name="T3"> Explore new passions and ideas in retirement.</text:span></text:h>
      <text:h text:style-name="P5" text:outline-level="4"><text:span text:style-name="T2">Projects.</text:span><text:span text:style-name="T1"> </text:span><text:span text:style-name="T3">Start or build a project with friends.</text:span></text:h>
      <text:h text:style-name="P4" text:outline-level="4"><text:span text:style-name="Strong_20_Emphasis"><text:span text:style-name="T4">Why Join?</text:span></text:span></text:h>
      <text:list xml:id="list9070391830699114205" text:style-name="L1">
        <text:list-item>
          <text:p text:style-name="P8"><text:span text:style-name="T8">Completely </text:span><text:span text:style-name="Strong_20_Emphasis"><text:span text:style-name="T8">free</text:span></text:span><text:span text:style-name="T8"> to join</text:span><text:span text:style-name="T6">.</text:span></text:p>
        </text:list-item>
        <text:list-item>
          <text:p text:style-name="P8"><text:span text:style-name="T1">Accessible </text:span><text:span text:style-name="Strong_20_Emphasis"><text:span text:style-name="T1">anytime, anywhere</text:span></text:span><text:span text:style-name="T1"> from your computer (preferred), tablet, or smartphone.</text:span></text:p>
        </text:list-item>
        <text:list-item>
          <text:p text:style-name="P6"><text:span text:style-name="T1">A </text:span><text:span text:style-name="Strong_20_Emphasis"><text:span text:style-name="T1">safe, welcoming space</text:span></text:span><text:span text:style-name="T1"> tailored to your interests.</text:span></text:p>
        </text:list-item>
      </text:list>
      <text:p text:style-name="P2"/>
      <text:p text:style-name="P1"><text:a xlink:type="simple" xlink:href="http://www.oldguys.co.uk/" text:style-name="Internet_20_link" text:visited-style-name="Visited_20_Internet_20_Link"><text:span text:style-name="T1">www.oldguys.co.uk</text:span></text:a></text:p>
      <text:p text:style-name="P2">admin@oldguys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in </meta:initial-creator>
    <meta:creation-date>2025-01-18T13:57:29.53</meta:creation-date>
    <dc:date>2025-03-07T13:05:08.76</dc:date>
    <dc:creator>colin </dc:creator>
    <meta:editing-duration>PT28M36S</meta:editing-duration>
    <meta:editing-cycles>11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112" meta:character-count="752"/>
  </office:meta>
</office:document-meta>
</file>